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80AA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fo:background-color="transparen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8de800-6347-480e-aacc-1cd4f89c5b62" text:name="BossProviderVariable"/>
      </text:user-field-decls>
      <text:p text:style-name="P21"/>
      <text:p text:style-name="P9">ОПРЕДЕЛЕНИЕ</text:p>
      <text:p text:style-name="P9">О ПРИОСТАНОВЛЕНИИ РАССМОТРЕНИЯ ДЕЛА № 1-10-40/00-03-18</text:p>
      <text:p text:style-name="P9"/>
      <text:p text:style-name="P8"><text:span text:style-name="T9">«</text:span><text:span text:style-name="T10">12</text:span><text:span text:style-name="T9">»</text:span><text:span text:style-name="T8"> декабр</text:span><text:span text:style-name="T10">я</text:span><text:span text:style-name="T8"> 2018 г.                                                                                     </text:span><text:span text:style-name="T10">г.</text:span><text:span text:style-name="T8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8"/>
      <text:p text:style-name="P10"><text:span text:style-name="T1"><text:tab/></text:span><text:span text:style-name="T11">Комиссия ФАС России по рассмотрению дела о нарушении антимонопольного законодательства (далее — Комиссия),</text:span><text:span text:style-name="T12"> </text:span><text:span text:style-name="T11">рассмотрев дело № 1-10-</text:span><text:span text:style-name="T12">40</text:span><text:span text:style-name="T11">/00-03-</text:span><text:span text:style-name="T12">18</text:span><text:span text:style-name="T11"> по признакам нарушения о</text:span><text:span text:style-name="Strong_20_Emphasis"><text:span text:style-name="T3">бществом с ограниченной ответственностью «Приморский торговый порт» (место нахождения: 188910, Ленинградская область, Выборгский р-н, г. Приморск, местность Приморский массив, Портовый пр-д, д. 10, оф. 116) (далее — ООО «ПТП») </text:span></text:span><text:span text:style-name="T11">пункта 1 части 1 статьи 10 Федерального закона от 26.07.2006 № 135-ФЗ «О защите конкуренции»</text:span><text:span text:style-name="T15"> (далее — Закон о защите конкуренции), выразившегося в установлении и поддержании </text:span><text:span text:style-name="T16">монопольно высокой</text:span><text:span text:style-name="T15"> цены на услуги по перевалке </text:span><text:span text:style-name="Основной_20_шрифт_20_абзаца"><text:span text:style-name="T17">нефти</text:span></text:span><text:span text:style-name="T15">,</text:span></text:p>
      <text:p text:style-name="P8"/>
      <text:p text:style-name="P9">УСТАНОВИЛА:</text:p>
      <text:p text:style-name="P5"/>
      <text:p text:style-name="P18"><text:span text:style-name="T4"><text:tab/></text:span><text:span text:style-name="Strong_20_Emphasis"><text:span text:style-name="T5">с</text:span></text:span><text:span text:style-name="T13">огласно пункту 1 части 3 статьи 47 Закона о защите конкуренции </text:span><text:span text:style-name="T14">Комиссия </text:span><text:span text:style-name="T18">может приостановить рассмотрение дела о нарушении антимонопольного законодательства в случае и на срок </text:span><text:span text:style-name="T19">рассмотрения антимонопольным органом, судом, органами предварительного следствия другого дела, имеющего значение для рассмотрения дела о нарушении антимонопольного законодательства</text:span><text:span text:style-name="T14">.</text:span></text:p>
      <text:p text:style-name="P8"><text:span text:style-name="T8"><text:tab/>В рамках судебного дела № А40-249075/2016 </text:span><text:span text:style-name="T10">обжалуются решение и предписание ФАС России от 21.11.2016 по делу № 1-10-84/00-03-16 о нарушении антимонопольного законодательства. Указанным решением <text:s text:c="7"/>ООО «ПТП» признано нарушившим пункт 1 части 1 статьи 10 Закона о защите конкуренции путем установления и поддержания монопольно высокой цены на услуги по перевалке нефти.</text:span></text:p>
      <text:p text:style-name="P15"><text:tab/>В соответствии с частями 3, 5 статьи 47 Закона о защите конкуренции Комиссия</text:p>
      <text:p text:style-name="P16"/>
      <text:p text:style-name="P17">ОПРЕДЕЛИЛА:</text:p>
      <text:p text:style-name="P17"/>
      <text:p text:style-name="P16"><text:tab/>Рассмотрение дела № 1-10-40/00-03-18 о нарушении антимонопольного законодательства приостановить до завершения судебного разбирательства<text:span text:style-name="T8"> по делу № А40-249075/2016 в Президиуме Верховного суда Российской Федерации</text:span>.</text:p>
      <text:p text:style-name="P19"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80AA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880AAD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3:08:35.50</meta:creation-date>
    <meta:generator>OpenOffice.org/3.4.1$Win32 OpenOffice.org_project/341m1$Build-9593</meta:generator>
    <dc:date>2018-12-13T15:03:26.45</dc:date>
    <meta:print-date>2018-12-12T14:29:55.18</meta:print-date>
    <meta:document-statistic meta:table-count="0" meta:image-count="1" meta:object-count="0" meta:page-count="1" meta:paragraph-count="14" meta:word-count="230" meta:character-count="1977"/>
    <meta:user-defined meta:name="Поле 1"/>
    <meta:user-defined meta:name="Поле 2"/>
    <meta:user-defined meta:name="Поле 3"/>
    <meta:user-defined meta:name="Поле 4"/>
  </office:meta>
</office:document-meta>
</file>