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22E2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.3000001907349pt" fo:language="ru" fo:country="RU" style:font-size-asian="14.3000001907349pt" style:font-size-complex="14.3000001907349pt"/>
    </style:style>
    <style:style style:name="P13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.3000001907349pt" fo:background-color="#ffffff" style:font-name-asian="Times New Roman" style:font-size-asian="14.3000001907349pt" style:font-name-complex="Times New Roman" style:font-size-complex="14.3000001907349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.3000001907349pt" style:font-size-asian="14.3000001907349pt" style:font-size-complex="14.3000001907349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049cm" fo:margin-bottom="0.049cm" fo:text-align="justify" style:justify-single-word="false" fo:text-indent="1.489cm" style:auto-text-indent="false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5cm" style:auto-text-indent="false"/>
      <style:text-properties fo:color="#000000" fo:font-size="14.3000001907349pt" fo:background-color="#ffffff" style:font-size-asian="14.3000001907349pt" style:font-size-complex="14.3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50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0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2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482cm" style:auto-text-indent="false"/>
      <style:text-properties style:font-name="Times New Roman" fo:font-size="14.3000001907349pt" fo:language="ru" fo:country="RU" fo:font-weight="normal" style:font-size-asian="14.3000001907349pt" style:font-weight-asian="normal" style:font-size-complex="14.3000001907349pt" style:font-weight-complex="normal"/>
    </style:style>
    <style:style style:name="P44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482cm" style:auto-text-indent="false"/>
      <style:text-properties style:font-name="Times New Roman" fo:font-size="14.3000001907349pt" fo:language="ru" fo:country="RU" style:font-size-asian="14.3000001907349pt" style:font-size-complex="14.3000001907349pt"/>
    </style:style>
    <style:style style:name="P45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482cm" style:auto-text-indent="false"/>
      <style:text-properties style:use-window-font-color="true" style:font-name="Times New Roman" fo:font-size="14.3000001907349pt" fo:language="ru" fo:country="RU" fo:font-weight="normal" fo:background-color="#ffffff" style:font-size-asian="14.3000001907349pt" style:font-weight-asian="normal" style:font-size-complex="14.3000001907349pt" style:font-weight-complex="normal"/>
    </style:style>
    <style:style style:name="P46" style:family="paragraph" style:parent-style-name="Text_20_body">
      <style:paragraph-properties fo:margin-left="0cm" fo:margin-right="0cm" fo:margin-top="0.049cm" fo:margin-bottom="0.049cm" fo:text-align="justify" style:justify-single-word="false" fo:text-indent="1.482cm" style:auto-text-indent="false"/>
    </style:style>
    <style:style style:name="P47" style:family="paragraph" style:parent-style-name="Standard">
      <style:paragraph-properties fo:margin-top="0.049cm" fo:margin-bottom="0.049cm" fo:text-align="justify" style:justify-single-word="false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size-asian="14pt" style:font-size-complex="14pt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51" style:family="paragraph" style:parent-style-name="Text_20_body" style:list-style-name="L1">
      <style:paragraph-properties fo:margin-left="0cm" fo:margin-right="0cm" fo:margin-top="0.049cm" fo:margin-bottom="0.049cm" fo:line-height="100%" fo:text-align="justify" style:justify-single-word="false" fo:text-indent="1.505cm" style:auto-text-indent="false"/>
      <style:text-properties style:use-window-font-color="true" style:font-name="Times New Roman" fo:font-size="14.3000001907349pt" fo:language="ru" fo:country="RU" fo:background-color="#ffffff" style:font-size-asian="14.3000001907349pt" style:font-size-complex="14.3000001907349pt"/>
    </style:style>
    <style:style style:name="P52" style:family="paragraph" style:parent-style-name="Text_20_body" style:list-style-name="L1">
      <style:paragraph-properties fo:margin-left="0cm" fo:margin-right="0cm" fo:margin-top="0.049cm" fo:margin-bottom="0.049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.049cm" fo:margin-bottom="0.049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4" style:family="paragraph" style:parent-style-name="Standard" style:list-style-name="L1">
      <style:paragraph-properties fo:margin-left="0cm" fo:margin-right="0cm" fo:margin-top="0.049cm" fo:margin-bottom="0.049cm" fo:line-height="100%" fo:text-align="justify" style:justify-single-word="false" fo:text-indent="1.505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zxx" style:country-asian="none" style:font-style-asian="normal" style:font-weight-asian="normal" style:font-name-complex="Segoe Print" style:font-size-complex="14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zxx" style:country-asian="none" style:font-style-asian="normal" style:font-weight-asian="normal" style:font-name-complex="Times New Roman" style:font-size-complex="14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zxx" style:country-asian="none" style:font-style-asian="normal" style:font-weight-asian="normal" style:font-name-complex="Times New Roman5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4.3000001907349pt" style:language-asian="zxx" style:country-asian="none" style:font-style-asian="normal" style:font-weight-asian="normal" style:font-name-complex="Times New Roman5" style:font-size-complex="14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2" style:font-size-asian="13.5pt" style:language-asian="en" style:country-asian="US" style:font-style-asian="normal" style:font-weight-asian="normal" style:font-name-complex="Times New Roman2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en" style:country-asian="US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25" style:family="text">
      <style:text-properties fo:font-variant="normal" fo:text-transform="none" style:font-name="Times New Roman" fo:font-size="14pt" style:font-size-asian="14pt" style:font-size-complex="14pt"/>
    </style:style>
    <style:style style:name="T26" style:family="text">
      <style:text-properties style:font-name="Times New Roman" fo:language="ru" fo:country="RU" fo:background-color="#ffffff" style:font-name-asian="Segoe Print" style:font-name-complex="Segoe Print"/>
    </style:style>
    <style:style style:name="T27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32" style:family="text">
      <style:text-properties style:font-name="Times New Roman" fo:font-size="14.3000001907349pt" fo:language="ru" fo:country="RU" fo:background-color="#ffffff" style:font-size-asian="14.3000001907349pt" style:font-size-complex="14.3000001907349pt"/>
    </style:style>
    <style:style style:name="T33" style:family="text">
      <style:text-properties style:font-name="Times New Roman" fo:font-size="14.3000001907349pt" fo:language="ru" fo:country="RU" fo:background-color="#ffffff" style:font-name-asian="Segoe Print" style:font-size-asian="14.3000001907349pt" style:font-name-complex="Segoe Print" style:font-size-complex="14.3000001907349pt"/>
    </style:style>
    <style:style style:name="T34" style:family="text">
      <style:text-properties style:font-name="Times New Roman" fo:font-size="14.3000001907349pt" fo:language="ru" fo:country="RU" fo:background-color="#ffffff" style:font-name-asian="Segoe Print1" style:font-size-asian="14.3000001907349pt" style:font-name-complex="Segoe Print1" style:font-size-complex="14.3000001907349pt"/>
    </style:style>
    <style:style style:name="T35" style:family="text">
      <style:text-properties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36" style:family="text">
      <style:text-properties style:font-name="Times New Roman" fo:font-size="14.3000001907349pt" fo:language="ru" fo:country="RU" fo:font-weight="normal" fo:background-color="#ffffff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T37" style:family="text">
      <style:text-properties fo:font-size="14pt" style:font-name-asian="Segoe Print1" style:font-size-asian="14pt" style:font-name-complex="Segoe Print1" style:font-size-complex="14pt"/>
    </style:style>
    <style:style style:name="T38" style:family="text">
      <style:text-properties fo:font-size="14pt" fo:language="ru" fo:country="RU" style:font-name-asian="Segoe Print1" style:font-size-asian="14pt" style:font-name-complex="Segoe Print1" style:font-size-complex="14pt"/>
    </style:style>
    <style:style style:name="T39" style:family="text">
      <style:text-properties style:font-name="serif" fo:font-size="14pt" style:font-name-asian="Segoe Print1" style:font-size-asian="14pt" style:font-name-complex="Segoe Print1" style:font-size-complex="14pt"/>
    </style:style>
    <style:style style:name="T40" style:family="text">
      <style:text-properties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language="ru" fo:country="RU" fo:background-color="#ffffff" style:font-name-asian="Segoe Print" style:font-name-complex="Segoe Print"/>
    </style:style>
    <style:style style:name="T43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44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45" style:family="text">
      <style:text-properties fo:background-color="#ffffff" style:font-name-asian="Times New Roman" style:font-name-complex="Times New Roman"/>
    </style:style>
    <style:style style:name="T46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1" style:font-size-asian="14.3000001907349pt" style:font-style-asian="normal" style:font-weight-asian="normal" style:font-name-complex="Segoe Print1" style:font-size-complex="14.3000001907349pt" style:font-style-complex="normal" style:font-weight-complex="normal"/>
    </style:style>
    <style:style style:name="T4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0" style:family="text">
      <style:text-properties style:use-window-font-color="true" fo:font-weight="normal" fo:background-color="#ffffff" style:font-weight-asian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Times New Roman2" style:font-size-asian="14.3000001907349pt" style:font-style-asian="normal" style:font-weight-asian="normal" style:font-name-complex="Times New Roman2" style:font-size-complex="14.3000001907349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.3000001907349pt" fo:language="ru" fo:country="RU" fo:font-style="normal" style:text-underline-style="none" style:font-name-asian="Arial1" style:font-size-asian="14.3000001907349pt" style:font-style-asian="normal" style:font-name-complex="Arial1" style:font-size-complex="14.3000001907349pt" style:font-style-complex="normal"/>
    </style:style>
    <style:style style:name="T59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60" style:family="text">
      <style:text-properties fo:color="#000000" fo:font-size="14.3000001907349pt" fo:language="ru" fo:country="RU" fo:font-style="normal" fo:font-weight="normal" fo:background-color="transparent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61" style:family="text">
      <style:text-properties fo:color="#000000" fo:font-size="14.3000001907349pt" fo:language="ru" fo:country="RU" fo:font-weight="normal" fo:background-color="transparent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T62" style:family="text">
      <style:text-properties fo:color="#000000" fo:font-size="14.3000001907349pt" fo:language="ru" fo:country="RU" style:text-underline-style="none" fo:font-weight="normal" fo:background-color="transparent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T63" style:family="text">
      <style:text-properties style:text-line-through-style="none" style:text-position="0% 100%" fo:font-size="14.3000001907349pt" fo:language="ru" fo:country="RU" fo:font-style="normal" style:text-underline-style="none" fo:font-weight="normal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64" style:family="text">
      <style:text-properties fo:font-size="14.3000001907349pt" fo:background-color="#ffffff" style:font-name-asian="Segoe Print1" style:font-size-asian="14.3000001907349pt" style:font-name-complex="Segoe Print1" style:font-size-complex="14.3000001907349pt"/>
    </style:style>
    <style:style style:name="T65" style:family="text">
      <style:text-properties fo:font-size="14.3000001907349pt" fo:background-color="#ffffff" style:font-name-asian="Times New Roman" style:font-size-asian="14.3000001907349pt" style:font-name-complex="Times New Roman" style:font-size-complex="14.3000001907349pt"/>
    </style:style>
    <style:style style:name="T66" style:family="text">
      <style:text-properties fo:font-size="14.3000001907349pt" fo:background-color="#ffffff" style:font-size-asian="14.3000001907349pt" style:font-size-complex="14.3000001907349pt"/>
    </style:style>
    <style:style style:name="T67" style:family="text">
      <style:text-properties fo:font-size="14.3000001907349pt" fo:font-weight="bold" fo:background-color="#ffffff" style:font-size-asian="14.3000001907349pt" style:font-weight-asian="bold" style:font-size-complex="14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10d7d-c0d2-4884-a1e4-3134037846ba" text:name="BossProviderVariable"/>
      </text:user-field-decls>
      <text:p text:style-name="P50"><text:span text:style-name="Основной_20_шрифт_20_абзаца"><text:span text:style-name="T43">РЕШЕНИЕ № 223ФЗ-911/18</text:span></text:span></text:p>
      <text:p text:style-name="P21"><text:span text:style-name="Основной_20_шрифт_20_абзаца"><text:span text:style-name="T44">по результатам рассмотрения жалобы </text:span></text:span><text:span text:style-name="Основной_20_шрифт_20_абзаца"><text:span text:style-name="T28">ООО «ТД «ДАЛЕС»</text:span></text:span><text:span text:style-name="Основной_20_шрифт_20_абзаца"><text:span text:style-name="T44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2"><text:span text:style-name="Основной_20_шрифт_20_абзаца"><text:span text:style-name="T64">04.12.2018 <text:s text:c="102"/>Москва</text:span></text:span></text:p>
      <text:p text:style-name="P27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65">«...»</text:span></text:span></text:p>
      <text:p text:style-name="P32">при участии представителей:</text:p>
      <text:p text:style-name="P55"><text:span text:style-name="Основной_20_шрифт_20_абзаца"><text:span text:style-name="T57">«...»</text:span></text:span></text:p>
      <text:p text:style-name="P29"><text:span text:style-name="Основной_20_шрифт_20_абзаца"><text:span text:style-name="T65">рассмотрев жалобу </text:span></text:span><text:span text:style-name="Основной_20_шрифт_20_абзаца"><text:span text:style-name="T33">ООО «ТД «ДАЛЕС» от 26.11.2018 № 236 на действия (бездействие) заказчика ГУП «МОСТРАНСАВТО», оператора электронной площадки ООО «РТС-Тендер» при проведении открытого аукциона в электронной форме на право заключения договора на поставку незамерзающей стеклоомывающей жидкости (извещение № 31807117738)</text:span></text:span><text:span text:style-name="Основной_20_шрифт_20_абзаца"><text:span text:style-name="T66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67"/></text:span></text:p>
      <text:p text:style-name="P48">У С Т А Н О В И Л А:</text:p>
      <text:p text:style-name="P25"><text:span text:style-name="Основной_20_шрифт_20_абзаца"><text:span text:style-name="T31"/></text:span></text:p>
      <text:p text:style-name="P30"><text:span text:style-name="Основной_20_шрифт_20_абзаца"><text:span text:style-name="T32">В ФАС России поступила жалоба </text:span></text:span><text:span text:style-name="Основной_20_шрифт_20_абзаца"><text:span text:style-name="T33">ООО «ТД «ДАЛЕС» <text:s text:c="32"/>(далее – Заявитель) от 26.11.2018 № 236 на действия (бездействие) заказчика ГУП «МОСТРАНСАВТО» (далее – Заказчик), оператора электронной площадки ООО «РТС-Тендер» (далее – Оператор) при проведении открытого аукциона в электронной форме на право заключения договора на поставку незамерзающей стеклоомывающей жидкости (извещение № 31807117738) </text:span></text:span><text:span text:style-name="Основной_20_шрифт_20_абзаца"><text:span text:style-name="T32">(далее — Аукцион, Жалоба).</text:span>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<text:span text:style-name="T50">В соответствии с пунктом 1 части 1 статьи 18.1 Закона о защите конкуренции </text:span>по правилам статьи 18.1 Закона о защите конкуренции <text:span text:style-name="T50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</text:span><text:soft-page-break/><text:span text:style-name="T50">соответствии с законодательством Российской Федерации, признаны </text:span><text:span text:style-name="T50">несостоявшимися, а также при организации и проведении закупок в соответствии с Законом о закупках.</text:span></text:p>
      <text:p text:style-name="P4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5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46"><text:span text:style-name="Основной_20_шрифт_20_абзаца"><text:span text:style-name="T34">Закупочная деятельность Заказчика регламентируется Положением о закупке товаров, работ, услуг для нужд </text:span></text:span><text:span text:style-name="Основной_20_шрифт_20_абзаца"><text:span text:style-name="T35">ГУП «МОСТРАНСАВТО»</text:span></text:span><text:span text:style-name="Основной_20_шрифт_20_абзаца"><text:span text:style-name="T34">, утверждено приказом от 28.09.2018 № П-337 (далее – Положение о закупке).</text:span></text:span></text:p>
      <text:p text:style-name="P41"><text:span text:style-name="T60">Согласно </text:span><text:span text:style-name="T61">документации о проведении Аукциона <text:s text:c="38"/>(далее -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https://www.rts</text:a><text:a xlink:type="simple" xlink:href="https://www.rts-tender.ru/">-tender.r</text:a><text:span text:style-name="T62">u.</text:span><text:span text:style-name="T61"> Вопросы, связанные с информационно-</text:span><text:soft-page-break/><text:span text:style-name="T61">техническим обеспечением проведения Оператором закупок товаров, работ, </text:span><text:span text:style-name="T61">услуг и торгов с использованием электронной площадки, имеющей адрес в </text:span><text:span text:style-name="T61">сети 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<text:s text:c="32"/>В.Н. Лищенковым (далее — Регламент).</text:span></text:p>
      <text:p text:style-name="P47"><text:span text:style-name="Основной_20_шрифт_20_абзаца"><text:span text:style-name="T52"><text:s text:c="7"/></text:span></text:span><text:span text:style-name="Основной_20_шрифт_20_абзаца"><text:span text:style-name="T46">В <text:s text:c="3"/>соответствии <text:s text:c="3"/>с <text:s text:c="3"/>извещением <text:s text:c="3"/>об <text:s text:c="3"/>осуществлении <text:s text:c="2"/>закупки, </text:span></text:span><text:span text:style-name="Основной_20_шрифт_20_абзаца"><text:span text:style-name="T46">документацией о закупке, протоколами, составленными при определении поставщика (подрядчика, исполнителя):</text:span></text:span></text:p>
      <text:list xml:id="list2401766362066728342" text:style-name="L1">
        <text:list-item>
          <text:list>
            <text:list-item>
              <text:list>
                <text:list-item>
                  <text:p text:style-name="P51">документация размещены в ЕИС – <text:s/>08.11.2018;</text:p>
                </text:list-item>
                <text:list-item>
                  <text:p text:style-name="P51">начальная (максимальная) цена договора — 16 736 946,50 рублей;</text:p>
                </text:list-item>
                <text:list-item>
                  <text:p text:style-name="P51">дата окончания подачи заявок — 15.11.2018;</text:p>
                </text:list-item>
                <text:list-item>
                  <text:p text:style-name="P52"><text:span text:style-name="Основной_20_шрифт_20_абзаца"><text:span text:style-name="T63">дата рассмотрения заявок — 22.11.2018;</text:span></text:span></text:p>
                </text:list-item>
                <text:list-item>
                  <text:p text:style-name="P53"><text:span text:style-name="Основной_20_шрифт_20_абзаца"><text:span text:style-name="T47">дата подведения итогов — 26.12.2018.</text:span></text:span></text:p>
                </text:list-item>
                <text:list-item>
                  <text:p text:style-name="P54"><text:span text:style-name="Основной_20_шрифт_20_абзаца"><text:span text:style-name="T47">на участие в Аукционе подано 9 заявки;</text:span></text:span></text:p>
                </text:list-item>
                <text:list-item>
                  <text:p text:style-name="P54"><text:span text:style-name="Основной_20_шрифт_20_абзаца"><text:span text:style-name="T47">3 заявки участвовали в Аукционе</text:span></text:span><text:span text:style-name="Strong_20_Emphasis"><text:span text:style-name="T36">.</text:span></text:span></text:p>
                </text:list-item>
              </text:list>
            </text:list-item>
          </text:list>
        </text:list-item>
      </text:list>
      <text:p text:style-name="P13"><text:span text:style-name="Strong_20_Emphasis"><text:span text:style-name="T56"><text:s text:c="5"/></text:span></text:span><text:span text:style-name="Основной_20_шрифт_20_абзаца"><text:span text:style-name="T54">По мнению Заявителя, его права и законные интересы нарушены действиями Оператора электронной площадки, возвратившего заявку Заявителя в связи с отсутствием денежных средств на лицевом счете Заявителя в размере обеспечения заявки на участие в Аукционе в период после окончания срока подачи заявок на участие в Аукционе.</text:span></text:span></text:p>
      <text:p text:style-name="P46"><text:span text:style-name="Основной_20_шрифт_20_абзаца"><text:span text:style-name="T55">На заседании Комиссии ФАС России представитель Оператора с доводом Жалобы не согласился и указал, что при проведении Аукциона 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42"><text:span text:style-name="Основной_20_шрифт_20_абзаца"><text:span text:style-name="T10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42"><text:span text:style-name="Основной_20_шрифт_20_абзаца"><text:span text:style-name="T53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2"><text:s text:c="7"/>Из <text:s text:c="2"/>Жалобы <text:s text:c="2"/>следует, <text:s/></text:span></text:span><text:span text:style-name="Основной_20_шрифт_20_абзаца"><text:span text:style-name="T10">что <text:s/>Заявитель <text:s/>в <text:s/>качестве обеспечения заявки </text:span></text:span><text:span text:style-name="Основной_20_шрифт_20_абзаца"><text:span text:style-name="T10">выбрал внесение денежных средств на специальный счет. При этом, заявка </text:span></text:span><text:span text:style-name="Основной_20_шрифт_20_абзаца"><text:span text:style-name="T10">Заявителя возвращена Оператором электронной площадки в связи с отсутствием денежных средств на лицевом счете Заявителя в размере обеспечения заявки на участие в Аукционе.</text:span></text:span></text:p>
      <text:p text:style-name="P11"><text:span text:style-name="Основной_20_шрифт_20_абзаца"><text:span text:style-name="T13"><text:s text:c="8"/>Вместе <text:s text:c="2"/>с тем, <text:s text:c="3"/>представитель <text:s text:c="3"/>Заявителя <text:s text:c="3"/>на <text:s text:c="2"/>заседании Комиссии ФАС <text:s/>России пояснил, что </text:span></text:span><text:span text:style-name="Основной_20_шрифт_20_абзаца"><text:span text:style-name="T14">в соответствии с</text:span></text:span><text:span text:style-name="Основной_20_шрифт_20_абзаца"><text:span text:style-name="T13"> пунктом 16 Документации установлено, что при проведении закупки устанавливается ограничение в </text:span></text:span><text:soft-page-break/><text:span text:style-name="Основной_20_шрифт_20_абзаца"><text:span text:style-name="T13">отношении участников закупок – участниками могут быть только субъекты малого и среднего предпринимательства, </text:span></text:span><text:span text:style-name="Основной_20_шрифт_20_абзаца"><text:span text:style-name="T12">в связи с чем, Заявителем внесены денежные средства на специальный счет в соответствии пункта 6.2.1 Регламента.</text:span></text:span></text:p>
      <text:p text:style-name="P11"><text:span text:style-name="Основной_20_шрифт_20_абзаца"><text:span text:style-name="T13"><text:s text:c="3"/>В соответствии с пунктом 6.2.1 Регламента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</text:span></text:span><text:span text:style-name="Основной_20_шрифт_20_абзаца"><text:span text:style-name="T13">заявки на участия в такой закупки, вносятся участником такой закупки на специальный счет, следовательно Заявитель действовал в соответствии с Документацией, Регламентом и внес денежные средства на специальный счет.</text:span></text:span></text:p>
      <text:p text:style-name="P40"><text:span text:style-name="Основной_20_шрифт_20_абзаца"><text:span text:style-name="T11">Частью 13 статьи 3.4 Закона о закупках установлено, что при </text:span></text:span><text:span text:style-name="Основной_20_шрифт_20_абзаца"><text:span text:style-name="T13">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, открытый им в банке, включенном в перечень, определенный Правительством Российской Федерации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0"><text:span text:style-name="Основной_20_шрифт_20_абзаца"><text:span text:style-name="T13">Согласно Документации, а именно пункту 24, обеспечение заявки на участие в аукционе предоставляется участником закупки путем внесения денежных средств или банковской гарантии в порядке, установленном регламентом работы электронной площадки. Заказчик не указал способ обеспечения заявки для участия в Аукционе среди субъектов среднего и малого предпринимательства внесения денежных средств на специальный счет, что нарушает часть 13 статьи 3.4 Закона о закупках.</text:span></text:span></text:p>
      <text:p text:style-name="P42"><text:span text:style-name="Основной_20_шрифт_20_абзаца"><text:span text:style-name="T12">На заседании Комиссии ФАС России Оператор сообщил, что Заказчик не указал в </text:span></text:span><text:span text:style-name="Основной_20_шрифт_20_абзаца"><text:span text:style-name="T24">единой информационной системе,</text:span></text:span><text:span text:style-name="Основной_20_шрифт_20_абзаца"><text:span text:style-name="T12"> что закупка осуществляется среди субъектов малого и среднего предпринимательства, в связи с чем осуществил блокирование денежных средств на лицевых счетах участников, в том числе Заявителя.</text:span></text:span></text:p>
      <text:p text:style-name="P14"><text:span text:style-name="Основной_20_шрифт_20_абзаца"><text:span text:style-name="T12"><text:s text:c="9"/>Согласно <text:s/>части 8 <text:s/>статьи <text:s/>4 <text:s/>Закона <text:s/>о <text:s/>закупках, </text:span></text:span><text:span text:style-name="Основной_20_шрифт_20_абзаца"><text:span text:style-name="T24">Извещение об осуществлении конкурентной закупки является неотъемлемой частью документации о конкурентной закупке. Сведения, содержащиеся в извещении об осуществлении конкурентной закупки, должны соответствовать сведениям, содержащимся в документации о конкурентной закупке. </text:span></text:span></text:p>
      <text:p text:style-name="P12"><text:s text:c="10"/>Вместе с тем, <text:s/>представитель Заказчика <text:s/>на <text:s/>заседании Комиссии ФАС России не явился, а также не представил доказательств, подтверждающих наличие информации о проведении закупки среди субъектов малого и среднего предпринимательства в структурной форме размещенной в единой информационной системе. </text:p>
      <text:p text:style-name="P12"><text:soft-page-break/><text:s text:c="9"/>На основании изложенного, Комиссия ФАС России приходит к выводу что действия Заказчика не разместившего информации о проведении закупки среди субъектов малого и среднего предпринимательства в единой информационной системе нарушают часть 8 статьи 4 Закона о закупках, что содержат признаки состава административного правонарушения, предусмотренного частью 2 статьи 7.32.3 Кодекса Российской Федерации об административных правонарушениях.</text:p>
      <text:p text:style-name="P5"><text:span text:style-name="Основной_20_шрифт_20_абзаца"><text:span text:style-name="T9">Р Е Ш И Л А</text:span></text:span><text:span text:style-name="Основной_20_шрифт_20_абзаца"><text:span text:style-name="T8">:</text:span></text:span></text:p>
      <text:p text:style-name="P5"><text:span text:style-name="Основной_20_шрифт_20_абзаца"><text:span text:style-name="T15"/></text:span></text:p>
      <text:p text:style-name="P35"><text:span text:style-name="Основной_20_шрифт_20_абзаца"><text:span text:style-name="T4">1. Признать жалобу </text:span></text:span><text:span text:style-name="Основной_20_шрифт_20_абзаца"><text:span text:style-name="T5">ООО «ТД «ДАЛЕС» (ИНН:7722803909; <text:s text:c="23"/>ОГРН:1137746246076) от 26.11.2018 № 236 на действия (бездействие) заказчика ГУП «МОСТРАНСАВТО» (ИНН: 5000000017; ОГРН: 1025006171519), оператора электронной площадки ООО «РТС-Тендер» (ИНН: 7710357167; <text:s text:c="29"/>ОГРН: 1027739521666) при проведении открытого аукциона в электронной форме на право заключения договора на поставку незамерзающей стеклоомывающей жидкости (извещение № 31807117738)</text:span></text:span><text:span text:style-name="Основной_20_шрифт_20_абзаца"><text:span text:style-name="T16"> </text:span></text:span><text:span text:style-name="Основной_20_шрифт_20_абзаца"><text:span text:style-name="T4">не</text:span></text:span><text:span text:style-name="Основной_20_шрифт_20_абзаца"><text:span text:style-name="T6">обоснованной.</text:span></text:span></text:p>
      <text:p text:style-name="P35"><text:span text:style-name="Основной_20_шрифт_20_абзаца"><text:span text:style-name="T6">2. <text:s text:c="2"/>Признать <text:s/>в <text:s/>действиях <text:s/>Заказчика <text:s/>нарушение части 1 статьи 2, <text:s text:c="18"/>части 13 статьи 3.4, <text:s/>части <text:s/>8 <text:s/>статьи 4 Закона о закупках.</text:span></text:span></text:p>
      <text:p text:style-name="P38">3. <text:s/>Выдать <text:s/>Заказчику, <text:s/>Аукционной <text:s/>комиссии, <text:s/>предписание <text:s/>об устранении выявленного нарушения Закона о закупках.</text:p>
      <text:p text:style-name="P37"><text:span text:style-name="T25">4. <text:s/></text:span><text:span text:style-name="T29">Передать <text:s/>материалы <text:s/>от 04.12.2018 по делу </text:span><text:span text:style-name="Основной_20_шрифт_20_абзаца"><text:span text:style-name="T30">№ 223ФЗ-911/18</text:span></text:span><text:span text:style-name="T29">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.</text:span></text:p>
      <text:p text:style-name="P36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59"/></text:span></text:p>
      <text:p text:style-name="P23"/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22E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135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1355(4) </text:p></draw:text-box></draw:frame><draw:frame draw:style-name="Mfr2" draw:name="SpdBarcode" text:anchor-type="paragraph" svg:x="0cm" svg:width="3.6cm" svg:height="0.78cm" draw:z-index="5"><draw:image xlink:href="Pictures/10000201000000780000001AE622E2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1:10:06.49</meta:creation-date>
    <meta:generator>OpenOffice.org/3.4.1$Win32 OpenOffice.org_project/341m1$Build-9593</meta:generator>
    <dc:date>2018-12-13T15:57:58.32</dc:date>
    <meta:print-date>2018-12-11T10:17:19.84</meta:print-date>
    <meta:editing-duration>PT38M7S</meta:editing-duration>
    <meta:editing-cycles>2</meta:editing-cycles>
    <meta:document-statistic meta:table-count="0" meta:image-count="1" meta:object-count="0" meta:page-count="5" meta:paragraph-count="47" meta:word-count="1388" meta:character-count="11233"/>
    <meta:user-defined meta:name="Поле 1"/>
    <meta:user-defined meta:name="Поле 2"/>
    <meta:user-defined meta:name="Поле 3"/>
    <meta:user-defined meta:name="Поле 4"/>
  </office:meta>
</office:document-meta>
</file>