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70FA0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fo:margin-left="10.111cm" fo:margin-right="0cm" fo:text-indent="0cm" style:auto-text-indent="false"/>
    </style:style>
    <style:style style:name="P7" style:family="paragraph" style:parent-style-name="Standard">
      <style:paragraph-properties fo:margin-left="10.111cm" fo:margin-right="0cm" fo:text-indent="0cm" style:auto-text-indent="false"/>
      <style:text-properties fo:font-size="14pt" fo:language="en" fo:country="US" style:font-size-asian="14pt" style:font-size-complex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text-properties fo:font-size="10pt" style:font-size-asian="10pt" style:font-size-complex="10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Standard" style:master-page-name="First_20_Page">
      <style:paragraph-properties fo:margin-left="10.111cm" fo:margin-right="0cm" fo:text-indent="0cm" style:auto-text-indent="false" style:page-number="auto"/>
    </style:style>
    <style:style style:name="P14" style:family="paragraph" style:parent-style-name="Standard">
      <style:text-properties fo:font-size="9pt" style:font-size-asian="9pt" style:font-size-complex="9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language="en" fo:country="US"/>
    </style:style>
    <style:style style:name="T4" style:family="text">
      <style:text-properties fo:color="#000000" fo:font-size="14pt" fo:language="ru" fo:country="RU"/>
    </style:style>
    <style:style style:name="T5" style:family="text">
      <style:text-properties fo:font-size="14pt"/>
    </style:style>
    <style:style style:name="T6" style:family="text">
      <style:text-properties fo:font-size="14pt" fo:language="en" fo:country="US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font-size="14pt" fo:language="ru" fo:country="RU"/>
    </style:style>
    <style:style style:name="T9" style:family="text">
      <style:text-properties style:text-position="33% 80%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d2c51b-4bb9-4667-a164-b03b2315aec3" text:name="BossProviderVariable"/>
      </text:user-field-decls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/>
      <text:p text:style-name="P3"/>
      <text:p text:style-name="P3">ПРЕДУПРЕЖДЕНИЕ</text:p>
      <text:p text:style-name="P3">О ПРЕКРАЩЕНИИ ДЕЙСТВИЙ (БЕЗДЕЙСТВИЯ),</text:p>
      <text:p text:style-name="P3">КОТОРЫЕ СОДЕРЖАТ ПРИЗНАКИ НАРУШЕНИЯ АНТИМОНОПОЛЬНОГО ЗАКОНОДАТЕЛЬСТВА</text:p>
      <text:p text:style-name="P8"/>
      <text:p text:style-name="P4"><text:span text:style-name="T5"><text:tab/>В связи с наличием в действиях (бездействии) </text:span><text:span text:style-name="T7">SIA «Tamro»</text:span><text:span text:style-name="T1"> </text:span><text:span text:style-name="T2">(место нахождения: </text:span><text:span text:style-name="T7">Noliktavu iela 5, Dreilini, Stopinu novads, LV-2130, Latvia</text:span><text:span text:style-name="T2">) признаков нарушения антимонопольного законодательства, предусмотренного пунктом 5 части 1 статьи 10 Федерального закона от 26.07.2006 № 135-ФЗ «О защите конкуренции», выразившихся в экономически и технологически не обоснованном уклонении от заключения с</text:span><text:span text:style-name="T3"> </text:span><text:span text:style-name="T4">АО «Р-Фарм»</text:span><text:span text:style-name="T2"> (место нахождения: 123154, г. Москва, ул. Берзарина, <text:s text:c="12"/>д. 19, корп. 1) договора </text:span><text:span text:style-name="T5">на поставку лекарственного препарата с торговым наименованием «Совальди» (МНН «Софосбувир»), таблетки, покрытые пленочной оболочкой, 400 мг (далее — товар), ФАС России на основании статьи 39</text:span><text:span text:style-name="T9">1 </text:span><text:span text:style-name="T5">Федерального закона от 26.07.2006 № 135-ФЗ «О защите конкуренции» предупреждает о необходимости прекращения указанных действий (бездействия) в срок до </text:span><text:span text:style-name="T6">31.</text:span><text:span text:style-name="T8">01.2019</text:span><text:span text:style-name="T5"> г. путем возобновления процесса переговоров (взаимодействия) между </text:span><text:span text:style-name="T7">SIA «Tamro»</text:span><text:span text:style-name="T5"> и АО «Р-Фарм», по результатам которых принять экономически и технологически обоснованное решение о заключении договора на поставку товара.</text:span></text:p>
      <text:p text:style-name="P10"><text:tab/>О выполнении предупреждения сообщить в ФАС России в течение трех дней со дня окончания срока, установленного для его выполнения.</text:p>
      <text:p text:style-name="P12"/>
      <text:p text:style-name="P12"/>
      <text:p text:style-name="P11">И.Ю. Артемьев</text:p>
      <text:p text:style-name="P9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270FA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270FA0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3T15:08:21.57</meta:creation-date>
    <meta:generator>OpenOffice.org/3.4.1$Win32 OpenOffice.org_project/341m1$Build-9593</meta:generator>
    <dc:date>2018-12-20T12:35:25.34</dc:date>
    <meta:editing-duration>PT1M21S</meta:editing-duration>
    <meta:editing-cycles>1</meta:editing-cycles>
    <meta:print-date>2018-12-04T16:47:35.24</meta:print-date>
    <meta:document-statistic meta:table-count="0" meta:image-count="1" meta:object-count="0" meta:page-count="1" meta:paragraph-count="8" meta:word-count="170" meta:character-count="1353"/>
    <meta:user-defined meta:name="Поле 1"/>
    <meta:user-defined meta:name="Поле 2"/>
    <meta:user-defined meta:name="Поле 3"/>
    <meta:user-defined meta:name="Поле 4"/>
  </office:meta>
</office:document-meta>
</file>