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956A7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4pt" style:font-size-complex="14pt"/>
    </style:style>
    <style:style style:name="P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9.502cm" fo:margin-right="0cm" fo:text-indent="0cm" style:auto-text-indent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language="en" fo:country="US"/>
    </style:style>
    <style:style style:name="T5" style:family="text">
      <style:text-properties fo:color="#000000" fo:language="ru" fo:country="RU"/>
    </style:style>
    <style:style style:name="T6" style:family="text">
      <style:text-properties fo:font-size="10pt"/>
    </style:style>
    <style:style style:name="T7" style:family="text">
      <style:text-properties style:font-name="Times New Roman"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e21a9c-0ed7-4c6d-9f45-ec24cca831a7" text:name="BossProviderVariable"/>
      </text:user-field-decls>
      <text:p text:style-name="P13"/>
      <text:p text:style-name="P8"/>
      <text:p text:style-name="Text_20_body"/>
      <text:p text:style-name="Text_20_body"/>
      <text:p text:style-name="Text_20_body"/>
      <text:p text:style-name="Text_20_body"/>
      <text:p text:style-name="Text_20_body"/>
      <text:p text:style-name="P9">РЕШЕНИЕ</text:p>
      <text:p text:style-name="P9">о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1"/>
      <text:p text:style-name="P10"><text:span text:style-name="T1"><text:tab/>В соответствии с пунктом 13 Правил </text:span><text:span text:style-name="T2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5">ом</text:span><text:span text:style-name="T1"> Минздрава России от 10</text:span><text:span text:style-name="T5">.12</text:span><text:span text:style-name="T3">.2018</text:span><text:span text:style-name="T2"> № 20-4-4</text:span><text:span text:style-name="T4">08</text:span><text:span text:style-name="T3">5728-с</text:span><text:span text:style-name="T2">, и приняла решение согласовать предельную отпускную цену, заявленную на регистрацию держателем или владельцем регистрационного удостоверения лекарственного препарата<text:line-break/>«Гилеад Сайенсиз Интернешнл Лтд» (Великобритания), производитель, упаковщик (первичная упаковка) «Патеон Инк» (Канада), упаковщик (вторичная упаковка), организация, осуществляющая выпускающий контроль качества «Гилеад Сайенсиз Айелэнд Юси (Ирландия), на следующий лекарственный препарат, включенн</text:span><text:span text:style-name="T3">ый</text:span><text:span text:style-name="T2"> в перечень жизненно необходимых и важнейших лекарственных препаратов:</text:span></text:p>
      <text:p text:style-name="P5"><text:tab/>Совальди (МНН — Софосбувир), таблетки, покрытые пленочной оболочкой, 400 мг, 28 шт., -флаконы (1) - пачки картонные, в размере 126 000,00 руб.</text:p>
      <text:p text:style-name="P2"><text:tab/></text:p>
      <text:p text:style-name="P3"/>
      <text:p text:style-name="P1"/>
      <text:p text:style-name="P1">А.Ю. Цариковский</text:p>
      <text:p text:style-name="P4"/>
      <text:p text:style-name="P4"/>
      <text:p text:style-name="P4"/>
      <text:p text:style-name="P14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956A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1C956A75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0:56:11.61</meta:creation-date>
    <meta:generator>OpenOffice.org/3.4.1$Win32 OpenOffice.org_project/341m1$Build-9593</meta:generator>
    <dc:date>2018-12-21T10:32:24.62</dc:date>
    <meta:document-statistic meta:table-count="0" meta:image-count="1" meta:object-count="0" meta:page-count="1" meta:paragraph-count="9" meta:word-count="150" meta:character-count="1362"/>
    <meta:user-defined meta:name="Поле 1"/>
    <meta:user-defined meta:name="Поле 2"/>
    <meta:user-defined meta:name="Поле 3"/>
    <meta:user-defined meta:name="Поле 4"/>
  </office:meta>
</office:document-meta>
</file>