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10000002597377285295CBA04.jpg" manifest:media-type="image/jpeg"/>
  <manifest:file-entry manifest:full-path="Pictures/10000000000000A00000004CEE9AAA436E7DF1E4.jpg" manifest:media-type="image/jpeg"/>
  <manifest:file-entry manifest:full-path="Pictures/10000000000018EF00000B7AA3B51FFD4C0CCB4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adornments="Обычный"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Wingdings" svg:font-family="Wingdings" style:font-family-generic="system" style:font-pitch="variable" style:font-charset="x-symbol"/>
    <style:font-face style:name="Wingdings1" svg:font-family="Wingdings" style:font-adornments="Regular"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Frame_20_contents">
      <style:text-properties fo:language="en" fo:country="US"/>
    </style:style>
    <style:style style:name="P3" style:family="paragraph" style:parent-style-name="Standard">
      <style:paragraph-properties fo:text-align="justify" style:justify-single-word="false"/>
      <style:text-properties fo:color="#000000" loext:opacity="100%"/>
    </style:style>
    <style:style style:name="P4" style:family="paragraph" style:parent-style-name="Standard">
      <style:text-properties fo:color="#000000" loext:opacity="100%" fo:font-size="14pt" style:font-size-asian="14pt" style:font-size-complex="14pt"/>
    </style:style>
    <style:style style:name="P5" style:family="paragraph" style:parent-style-name="Standard">
      <style:paragraph-properties fo:line-height="115%" fo:text-align="center" style:justify-single-word="false">
        <style:tab-stops>
          <style:tab-stop style:position="1.501cm"/>
        </style:tab-stops>
      </style:paragraph-properties>
      <style:text-properties fo:font-size="14pt" fo:font-weight="bold" style:font-size-asian="14pt" style:font-weight-asian="bold" style:font-size-complex="14pt" style:font-weight-complex="bold"/>
    </style:style>
    <style:style style:name="P6" style:family="paragraph" style:parent-style-name="Standard">
      <style:paragraph-properties fo:line-height="115%">
        <style:tab-stops>
          <style:tab-stop style:position="1.501cm"/>
        </style:tab-stops>
      </style:paragraph-properties>
      <style:text-properties fo:font-size="14pt" style:font-size-asian="14pt" style:font-size-complex="14pt"/>
    </style:style>
    <style:style style:name="P7" style:family="paragraph" style:parent-style-name="Standard">
      <style:paragraph-properties fo:line-height="115%" fo:text-align="justify" style:justify-single-word="false">
        <style:tab-stops>
          <style:tab-stop style:position="1.501cm"/>
        </style:tab-stops>
      </style:paragraph-properties>
      <style:text-properties fo:font-size="14pt" style:font-size-asian="14pt" style:font-size-complex="14pt"/>
    </style:style>
    <style:style style:name="P8" style:family="paragraph" style:parent-style-name="Standard">
      <style:paragraph-properties fo:margin-left="0cm" fo:margin-right="0cm" fo:line-height="115%" fo:text-align="justify" style:justify-single-word="false" fo:text-indent="0.953cm" style:auto-text-indent="false">
        <style:tab-stops>
          <style:tab-stop style:position="1.501cm"/>
        </style:tab-stops>
      </style:paragraph-properties>
      <style:text-properties fo:font-size="14pt" style:font-size-asian="14pt" style:font-size-complex="14pt"/>
    </style:style>
    <style:style style:name="P9" style:family="paragraph" style:parent-style-name="Standard">
      <style:paragraph-properties fo:margin-left="0cm" fo:margin-right="0cm" fo:line-height="115%" fo:text-align="justify" style:justify-single-word="false" fo:text-indent="1.251cm" style:auto-text-indent="false">
        <style:tab-stops>
          <style:tab-stop style:position="1.501cm"/>
        </style:tab-stops>
      </style:paragraph-properties>
      <style:text-properties fo:font-size="14pt" style:font-size-asian="14pt" style:font-size-complex="14pt"/>
    </style:style>
    <style:style style:name="P10" style:family="paragraph" style:parent-style-name="Standard">
      <style:paragraph-properties fo:margin-left="0cm" fo:margin-right="0cm" fo:line-height="115%"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11" style:family="paragraph" style:parent-style-name="Standard">
      <style:paragraph-properties fo:margin-left="0cm" fo:margin-right="0cm" fo:line-height="115%" fo:text-align="center" style:justify-single-word="false" fo:text-indent="1.251cm" style:auto-text-indent="false">
        <style:tab-stops>
          <style:tab-stop style:position="1.501cm"/>
        </style:tab-stops>
      </style:paragraph-properties>
      <style:text-properties fo:font-size="14pt" style:font-size-asian="14pt" style:font-size-complex="14pt"/>
    </style:style>
    <style:style style:name="P12" style:family="paragraph" style:parent-style-name="Standard">
      <style:paragraph-properties fo:line-height="115%" fo:text-align="end" style:justify-single-word="false">
        <style:tab-stops>
          <style:tab-stop style:position="1.501cm"/>
        </style:tab-stops>
      </style:paragraph-properties>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004cm"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margin-left="1.251cm" fo:margin-right="0cm" fo:text-align="justify" style:justify-single-word="false" fo:text-indent="0cm" style:auto-text-indent="false">
        <style:tab-stops/>
      </style:paragraph-properties>
      <style:text-properties fo:font-size="14pt" style:font-size-asian="14pt" style:font-size-complex="14pt"/>
    </style:style>
    <style:style style:name="P18" style:family="paragraph" style:parent-style-name="Абзац_20_списка">
      <style:paragraph-properties fo:margin-left="0cm" fo:margin-right="0cm" fo:text-align="justify" style:justify-single-word="false" fo:text-indent="1.251cm" style:auto-text-indent="false">
        <style:tab-stops/>
      </style:paragraph-properties>
      <style:text-properties fo:font-size="14pt" style:font-size-asian="14pt" style:font-size-complex="14pt"/>
    </style:style>
    <style:style style:name="P19"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text-properties fo:font-size="14pt" style:font-size-asian="14pt" style:font-size-complex="14pt"/>
    </style:style>
    <style:style style:name="P20" style:family="paragraph" style:parent-style-name="Standard">
      <style:paragraph-properties fo:line-height="115%">
        <style:tab-stops>
          <style:tab-stop style:position="1.501cm"/>
        </style:tab-stops>
      </style:paragraph-properties>
      <style:text-properties fo:font-size="14pt" fo:font-style="italic" style:font-size-asian="14pt" style:font-style-asian="italic" style:font-size-complex="14pt" style:font-style-complex="italic"/>
    </style:style>
    <style:style style:name="P21" style:family="paragraph" style:parent-style-name="Standard">
      <style:paragraph-properties fo:margin-left="0cm" fo:margin-right="0cm" fo:line-height="115%" fo:text-align="justify" style:justify-single-word="false" fo:text-indent="0.953cm" style:auto-text-indent="false">
        <style:tab-stops>
          <style:tab-stop style:position="1.501cm"/>
        </style:tab-stops>
      </style:paragraph-properties>
      <style:text-properties fo:font-size="14pt" fo:font-style="italic" style:font-size-asian="14pt" style:font-style-asian="italic" style:font-size-complex="14pt" style:font-style-complex="italic"/>
    </style:style>
    <style:style style:name="P22" style:family="paragraph" style:parent-style-name="Standard">
      <style:text-properties fo:font-size="14pt" style:font-name-asian="Calibri1" style:font-size-asian="14pt" style:language-asian="en" style:country-asian="US" style:font-size-complex="14pt"/>
    </style:style>
    <style:style style:name="P23" style:family="paragraph" style:parent-style-name="Standard">
      <style:paragraph-properties fo:text-align="justify" style:justify-single-word="false"/>
      <style:text-properties fo:font-size="14pt" style:font-name-asian="Calibri1" style:font-size-asian="14pt" style:language-asian="en" style:country-asian="US" style:font-size-complex="14pt"/>
    </style:style>
    <style:style style:name="P24" style:family="paragraph" style:parent-style-name="Standard">
      <style:paragraph-properties fo:margin-left="0cm" fo:margin-right="0cm" fo:text-align="justify" style:justify-single-word="false" fo:text-indent="1.251cm" style:auto-text-indent="false"/>
      <style:text-properties fo:font-size="14pt" style:font-name-asian="Calibri1" style:font-size-asian="14pt" style:language-asian="en" style:country-asian="US" style:font-size-complex="14pt"/>
    </style:style>
    <style:style style:name="P25"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14pt" fo:background-color="#ffff00" style:font-size-asian="14pt" style:font-size-complex="14pt"/>
    </style:style>
    <style:style style:name="P26" style:family="paragraph" style:parent-style-name="Standard">
      <style:paragraph-properties fo:line-height="115%" fo:text-align="center" style:justify-single-word="false">
        <style:tab-stops>
          <style:tab-stop style:position="1.501cm"/>
        </style:tab-stops>
      </style:paragraph-properties>
    </style:style>
    <style:style style:name="P27" style:family="paragraph" style:parent-style-name="Standard">
      <style:paragraph-properties fo:margin-left="0cm" fo:margin-right="0cm" fo:line-height="115%" fo:text-align="center" style:justify-single-word="false" fo:text-indent="1.251cm" style:auto-text-indent="false">
        <style:tab-stops>
          <style:tab-stop style:position="1.501cm"/>
        </style:tab-stops>
      </style:paragraph-properties>
    </style:style>
    <style:style style:name="P28" style:family="paragraph" style:parent-style-name="Standard">
      <style:paragraph-properties fo:line-height="115%">
        <style:tab-stops>
          <style:tab-stop style:position="1.501cm"/>
        </style:tab-stops>
      </style:paragraph-properties>
    </style:style>
    <style:style style:name="P29" style:family="paragraph" style:parent-style-name="Standard">
      <style:paragraph-properties fo:line-height="115%" fo:text-align="justify" style:justify-single-word="false">
        <style:tab-stops>
          <style:tab-stop style:position="1.501cm"/>
        </style:tab-stops>
      </style:paragraph-properties>
    </style:style>
    <style:style style:name="P30" style:family="paragraph" style:parent-style-name="Standard">
      <style:paragraph-properties fo:line-height="115%" fo:text-align="end" style:justify-single-word="false">
        <style:tab-stops>
          <style:tab-stop style:position="1.501cm"/>
        </style:tab-stops>
      </style:paragraph-properties>
    </style:style>
    <style:style style:name="P31"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004cm" fo:text-align="justify" style:justify-single-word="false" fo:text-indent="1.251cm" style:auto-text-indent="false"/>
    </style:style>
    <style:style style:name="P34" style:family="paragraph" style:parent-style-name="Standard">
      <style:paragraph-properties fo:margin-left="0cm" fo:margin-right="0cm" fo:text-align="justify" style:justify-single-word="false" fo:text-indent="1.251cm" style:auto-text-indent="false">
        <style:tab-stops>
          <style:tab-stop style:position="16.828cm"/>
        </style:tab-stops>
      </style:paragraph-properties>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Standard">
      <style:paragraph-properties fo:text-align="justify" style:justify-single-word="false"/>
    </style:style>
    <style:style style:name="P37"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38" style:family="paragraph" style:parent-style-name="Standard">
      <style:paragraph-properties fo:margin-left="-0.026cm" fo:margin-right="0cm" fo:margin-top="0cm" fo:margin-bottom="0.005cm" style:contextual-spacing="false" fo:line-height="102%" fo:text-align="justify" style:justify-single-word="false" fo:text-indent="1.235cm" style:auto-text-indent="false">
        <style:tab-stops/>
      </style:paragraph-properties>
    </style:style>
    <style:style style:name="P39"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style>
    <style:style style:name="P40" style:family="paragraph" style:parent-style-name="Standard">
      <style:paragraph-properties fo:line-height="115%" fo:text-align="justify" style:justify-single-word="false"/>
      <style:text-properties fo:font-size="13.5pt" style:font-size-asian="13.5pt" style:font-size-complex="13.5pt"/>
    </style:style>
    <style:style style:name="P41" style:family="paragraph" style:parent-style-name="List_20_Paragraph" style:list-style-name="WWNum1a">
      <style:paragraph-properties fo:margin-left="2.521cm" fo:margin-right="0cm" fo:text-align="justify" style:justify-single-word="false" fo:text-indent="-0.635cm" style:auto-text-indent="false" style:writing-mode="lr-tb"/>
    </style:style>
    <style:style style:name="P42" style:family="paragraph" style:parent-style-name="List_20_Paragraph" style:list-style-name="WWNum1a">
      <style:paragraph-properties fo:margin-left="2.521cm" fo:margin-right="0cm" fo:text-align="justify" style:justify-single-word="false" fo:text-indent="-0.635cm" style:auto-text-indent="false" style:writing-mode="lr-tb"/>
      <style:text-properties officeooo:paragraph-rsid="00039c5a"/>
    </style:style>
    <style:style style:name="P43" style:family="paragraph" style:parent-style-name="Standard" style:master-page-name="MPF0">
      <style:paragraph-properties fo:margin-top="6.301cm" fo:margin-bottom="0cm" style:contextual-spacing="false" fo:text-align="end" style:justify-single-word="false" style:page-number="auto" fo:break-before="page"/>
    </style:style>
    <style:style style:name="P44" style:family="paragraph" style:parent-style-name="Standard">
      <style:paragraph-properties fo:margin-left="0cm" fo:margin-right="0cm" fo:text-align="justify" style:justify-single-word="false" fo:text-indent="1.251cm" style:auto-text-indent="false"/>
      <style:text-properties fo:font-size="14pt" officeooo:paragraph-rsid="00039c5a" style:font-size-asian="14pt" style:font-size-complex="14pt"/>
    </style:style>
    <style:style style:name="P4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6" style:family="paragraph" style:parent-style-name="Standard">
      <style:paragraph-properties fo:margin-left="0cm" fo:margin-right="0cm" fo:text-align="justify" style:justify-single-word="false" fo:text-indent="1.251cm" style:auto-text-indent="false" style:writing-mode="lr-tb"/>
    </style:style>
    <style:style style:name="P47" style:family="paragraph" style:parent-style-name="Standard">
      <style:paragraph-properties fo:margin-left="0cm" fo:margin-right="0cm" fo:text-align="justify" style:justify-single-word="false" fo:text-indent="1.251cm" style:auto-text-indent="false" style:writing-mode="lr-tb"/>
      <style:text-properties officeooo:paragraph-rsid="00039c5a"/>
    </style:style>
    <style:style style:name="P48" style:family="paragraph" style:parent-style-name="Standard">
      <style:text-properties style:font-name="Times New Roman" fo:font-size="14pt" style:font-size-asian="11pt" style:font-size-complex="14pt"/>
    </style:style>
    <style:style style:name="T1" style:family="text">
      <style:text-properties style:language-asian="ru" style:country-asian="RU" style:language-complex="ar" style:country-complex="SA"/>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style:font-size-asian="14pt" style:font-size-complex="14pt"/>
    </style:style>
    <style:style style:name="T6" style:family="text">
      <style:text-properties fo:font-size="14pt" style:font-name-asian="Times New Roman CYR" style:font-size-asian="14pt" style:font-size-complex="14pt"/>
    </style:style>
    <style:style style:name="T7" style:family="text">
      <style:text-properties fo:font-size="14pt" style:font-name-asian="Calibri1" style:font-size-asian="14pt" style:language-asian="en" style:country-asian="US" style:font-size-complex="14pt"/>
    </style:style>
    <style:style style:name="T8" style:family="text">
      <style:text-properties fo:font-size="14pt" style:font-name-asian="Calibri1"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color="#000000" loext:opacity="100%" fo:font-size="14pt" style:font-size-asian="14pt" style:font-size-complex="14pt"/>
    </style:style>
    <style:style style:name="T11" style:family="text">
      <style:text-properties fo:color="#000000" loext:opacity="100%" fo:font-size="14pt" style:font-size-asian="14pt" style:font-size-complex="11pt"/>
    </style:style>
    <style:style style:name="T12" style:family="text">
      <style:text-properties fo:color="#000000" loext:opacity="100%" fo:font-size="14pt" style:text-underline-style="none" style:font-size-asian="14pt" style:language-asian="ru" style:country-asian="RU" style:font-size-complex="14pt" style:language-complex="ar" style:country-complex="SA"/>
    </style:style>
    <style:style style:name="T13" style:family="text">
      <style:text-properties fo:color="#000000" loext:opacity="100%" fo:font-size="14pt" style:text-underline-style="none" style:font-name-asian="Calibri1" style:font-size-asian="14pt" style:language-asian="en" style:country-asian="US" style:font-size-complex="14pt" style:language-complex="ar" style:country-complex="SA"/>
    </style:style>
    <style:style style:name="T14" style:family="text">
      <style:text-properties fo:color="#000000" loext:opacity="100%" fo:font-size="14pt" style:font-name-asian="Calibri1" style:font-size-asian="14pt" style:language-asian="en" style:country-asian="US" style:font-size-complex="14pt"/>
    </style:style>
    <style:style style:name="T15" style:family="text">
      <style:text-properties officeooo:rsid="00039c5a"/>
    </style:style>
    <style:style style:name="T16" style:family="text">
      <style:text-properties style:font-name="Times New Roman"/>
    </style:style>
    <style:style style:name="T17" style:family="text">
      <style:text-properties style:font-name="Times New Roman" fo:font-size="14pt" style:font-size-asian="14pt" style:font-size-complex="14pt"/>
    </style:style>
    <style:style style:name="T18" style:family="text">
      <style:text-properties style:font-name="Times New Roman" fo:language="en" fo:country="US"/>
    </style:style>
    <style:style style:name="T19" style:family="text">
      <style:text-properties style:font-name="Times New Roman" fo:language="en" fo:country="US" style:language-asian="ru" style:country-asian="RU" style:language-complex="ar" style:country-complex="SA"/>
    </style:style>
    <style:style style:name="T20" style:family="text">
      <style:text-properties style:font-name="Times New Roman" fo:language="en" fo:country="US" style:text-underline-style="none" style:language-asian="ru" style:country-asian="RU" style:language-complex="ar" style:country-complex="SA"/>
    </style:style>
    <style:style style:name="T21" style:family="text">
      <style:text-properties style:font-name="Times New Roman" fo:language="ru" fo:country="RU" style:language-asian="ru" style:country-asian="RU"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from-left" style:horizontal-rel="paragraph" fo:background-color="transparent" draw:fill="none" draw:fill-color="#ffffff" fo:padding="0cm" fo:border="none" style:mirror="none" fo:clip="rect(0cm, 0.96cm, 0cm, 0.9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Корреспонденты" text:anchor-type="paragraph" svg:x="8.819cm" svg:y="3.45cm" svg:width="0cm" style:rel-width="scale" svg:height="0cm" style:rel-height="scale" draw:z-index="10"><draw:text-box><text:p text:style-name="P4">ООО "МЕДСТАР Т"</text:p><text:p text:style-name="P4"><text:line-break/>667003, Республика Тыва, г. Кызыл,</text:p><text:p text:style-name="P4">ул. Кечил-оола, д. 18, пом. с 1 по 6</text:p><text:p text:style-name="P4">(бывш кв. 21)</text:p></draw:text-box></draw:frame><draw:frame draw:style-name="fr2" draw:name="Врезка2" text:anchor-type="paragraph" svg:x="3.17cm" svg:y="6.309cm" svg:width="0cm" style:rel-width="scale" svg:height="0cm" style:rel-height="scale" draw:z-index="6"><draw:text-box><text:p text:style-name="P2"/></draw:text-box></draw:frame><draw:frame draw:style-name="fr2" draw:name="Врезка4" text:anchor-type="paragraph" svg:x="2.18cm" svg:y="7.911cm" svg:width="0cm" style:rel-width="scale" svg:height="0cm" style:rel-height="scale" draw:z-index="7"><draw:text-box><text:p text:style-name="P3">Решение по делу № 017/05/24-147/2024</text:p></draw:text-box></draw:frame><draw:frame draw:style-name="fr2" draw:name="Врезка3" text:anchor-type="paragraph" svg:x="6.248cm" svg:y="6.316cm" svg:width="0cm" style:rel-width="scale" svg:height="0cm" style:rel-height="scale" draw:z-index="8"><draw:text-box><text:p text:style-name="P2"/></draw:text-box></draw:frame><draw:frame draw:style-name="fr4" draw:name="Графический объект1" text:anchor-type="paragraph" svg:x="1.958cm" svg:y="0.637cm" svg:width="0cm" style:rel-width="scale" svg:height="0cm" style:rel-height="scale" draw:z-index="11"><draw:image xlink:href="Pictures/10000000000018EF00000B7AA3B51FFD4C0CCB4F.jpg" xlink:type="simple" xlink:show="embed" xlink:actuate="onLoad" draw:mime-type="image/jpeg"/></draw:frame><draw:frame draw:style-name="fr4" draw:name="shtmpReg" text:anchor-type="paragraph" svg:x="2.499cm" svg:y="5.39cm" svg:width="0cm" style:rel-width="scale" svg:height="0cm" style:rel-height="scale" draw:z-index="12"><draw:image xlink:href="Pictures/10000000000000A00000004CEE9AAA436E7DF1E4.jpg" xlink:type="simple" xlink:show="embed" xlink:actuate="onLoad" draw:mime-type="image/jpeg"/></draw:frame><text:span text:style-name="Основной_20_шрифт_20_абзаца"><text:span text:style-name="T1"/></text:span></text:p>
      <text:p text:style-name="P5">РЕШЕНИЕ</text:p>
      <text:p text:style-name="P26"><text:span text:style-name="Основной_20_шрифт_20_абзаца"><text:span text:style-name="T3">по делу № </text:span></text:span><text:span text:style-name="Основной_20_шрифт_20_абзаца"><text:span text:style-name="T2">017/05/24-147/2024</text:span></text:span></text:p>
      <text:p text:style-name="P6"/>
      <text:p text:style-name="P6">22.04.2024 <text:s text:c="111"/>г. Кызыл</text:p>
      <text:p text:style-name="P7"/>
      <text:p text:style-name="P28"><text:span text:style-name="Основной_20_шрифт_20_абзаца"><text:span text:style-name="T4"><text:tab/>Резолютивная часть решения объявлена 18.04.2024</text:span></text:span></text:p>
      <text:p text:style-name="P20"><text:tab/>Решение изготовлено в полном объеме 22.04.2024</text:p>
      <text:p text:style-name="P21"/>
      <text:p text:style-name="P13">Комиссия Управления Федеральной антимонопольной службы по Республике Тыва (далее – Тывинское УФАС России) по рассмотрению дела № 017/05/24-147/2024 по признакам нарушения законодательства о рекламе в составе:</text:p>
      <text:p text:style-name="P13">Председатель Комиссии: &lt;…&gt; – заместитель руководителя управления – начальник отдела контроля закупок и антимонопольного контроля органов власти Тывинского УФАС России,</text:p>
      <text:p text:style-name="P13">Члены Комиссии:</text:p>
      <text:p text:style-name="P13">&lt;…&gt; – начальник отдела антимонопольного контроля и рекламы Тывинского УФАС России;</text:p>
      <text:p text:style-name="P13">&lt;…&gt; – старший специалист 2 разряда отдела антимонопольного контроля и рекламы Тывинского УФАС России;</text:p>
      <text:p text:style-name="P14">в отсутствии надлежащим образом извещенного представителя Общества с ограниченной ответственностью &lt;…&gt; (уведомление АО «Почта России» о вручении корреспонденции с почтовым идентификатором &lt;…&gt;),</text:p>
      <text:p text:style-name="P31"><text:span text:style-name="Основной_20_шрифт_20_абзаца"><text:span text:style-name="T5">рассмотрев дело </text:span></text:span><text:span text:style-name="Основной_20_шрифт_20_абзаца"><text:span text:style-name="T6">№ 017/05/24-147/2024, возбужденное в отношении Общества с ограниченной ответственностью </text:span></text:span><text:span text:style-name="Основной_20_шрифт_20_абзаца"><text:span text:style-name="T5">&lt;…&gt;</text:span></text:span><text:span text:style-name="Основной_20_шрифт_20_абзаца"><text:span text:style-name="T6"> </text:span></text:span><text:span text:style-name="Основной_20_шрифт_20_абзаца"><text:span text:style-name="T5">(ОГРН: &lt;…&gt;, ИНН: &lt;…&gt;, дата государственной регистрации: &lt;…&gt;, юридический адрес: <text:s/>&lt;…&gt;) (далее – ООО &lt;…&gt;) по признакам нарушения требований части 7 статьи 24 Федерального закона от 13.03.2006 № 38-ФЗ «О рекламе» (далее – Закон о рекламе),</text:span></text:span></text:p>
      <text:p text:style-name="P13"/>
      <text:p text:style-name="P27"><text:soft-page-break/><text:span text:style-name="Основной_20_шрифт_20_абзаца"><text:span text:style-name="T3">УСТАНОВИЛА</text:span></text:span><text:span text:style-name="Основной_20_шрифт_20_абзаца"><text:span text:style-name="T5">:</text:span></text:span></text:p>
      <text:p text:style-name="P11"/>
      <text:p text:style-name="P14">В целях осуществления мониторинга за соблюдением законодательства о рекламе по собственной инициативе Тывинским УФАС России 18.03.2024 установлен факт распространения рекламы, размещенная на рекламной конструкции, установленной возле остановки общественного транспорта «Дом быта», по адресу: Республика Тыва, г. Кызыл, ул. Кочетова, со следующим содержанием:</text:p>
      <text:p text:style-name="P14"><text:s text:c="4"/>&lt;…&gt;</text:p>
      <text:p text:style-name="P46"><text:span text:style-name="T17">МЕДИЦИНСКИЙ ЦЕНТР</text:span></text:p>
      <text:list xml:id="list1861291450" text:style-name="WWNum1a">
        <text:list-item>
          <text:p text:style-name="P41"><text:span text:style-name="T17">Шоферская мед. комиссия (готовность 1-2 дня)</text:span></text:p>
        </text:list-item>
        <text:list-item>
          <text:p text:style-name="P41"><text:span text:style-name="T17">Больничный лист, все виды справок</text:span></text:p>
        </text:list-item>
        <text:list-item>
          <text:p text:style-name="P41"><text:span text:style-name="T17">Все виды анализов от 250 р.</text:span></text:p>
        </text:list-item>
        <text:list-item>
          <text:p text:style-name="P41"><text:span text:style-name="T17">Дневной стационар, УЗИ</text:span></text:p>
        </text:list-item>
        <text:list-item>
          <text:p text:style-name="P41"><text:span text:style-name="T17">Гинекология</text:span></text:p>
        </text:list-item>
        <text:list-item>
          <text:p text:style-name="P41"><text:span text:style-name="T17">Стоматология</text:span></text:p>
        </text:list-item>
        <text:list-item>
          <text:p text:style-name="P41"><text:span text:style-name="T17">Узкие специалисты</text:span></text:p>
        </text:list-item>
        <text:list-item>
          <text:p text:style-name="P41"><text:span text:style-name="T17">ЭЭГ, ЭКГ, Холтер-СМАД</text:span></text:p>
        </text:list-item>
      </text:list>
      <text:p text:style-name="P44"><text:span text:style-name="Internet_20_link"><text:span text:style-name="T20">&lt;…&gt;</text:span></text:span></text:p>
      <text:p text:style-name="P32"><text:span text:style-name="Основной_20_шрифт_20_абзаца"><text:span text:style-name="T5">По результатам </text:span></text:span><text:span text:style-name="Основной_20_шрифт_20_абзаца"><text:span text:style-name="T7">наблюдения за соблюдением обязательных требований при распространении рекламы</text:span></text:span><text:span text:style-name="Основной_20_шрифт_20_абзаца"><text:span text:style-name="T5"> Тывинским УФАС России составлен акт осмотра от 18.03.2024.</text:span></text:span></text:p>
      <text:p text:style-name="P44">По данному факту определением Тывинского УФАС России от 28.03.2024 возбуждено дело № 017/05/24-147/2024 в отношении <text:span text:style-name="T15">ООО <text:s/>&lt;…&gt;</text:span> по признакам нарушения части 7 статьи 24 Закона о рекламе.</text:p>
      <text:p text:style-name="P38"><text:span text:style-name="Основной_20_шрифт_20_абзаца"><text:span text:style-name="T10">02.04.2024 Тывинским УФАС России направил запрос (исх. № ФХ/1165/24) в Департамент архитектуры, земельных и имущественных отношений Мэрии города Кызыла о предоставлении копии разрешения на установку и эксплуатации рекламной конструкции, размещенной </text:span></text:span><text:span text:style-name="Основной_20_шрифт_20_абзаца"><text:span text:style-name="T5">на рекламной конструкции, установленной возле остановки общественного транспорта «Дом быта», по адресу: Республика Тыва, г. Кызыл, ул. Кочетова.</text:span></text:span></text:p>
      <text:p text:style-name="P33"><text:span text:style-name="Основной_20_шрифт_20_абзаца"><text:span text:style-name="T5">05.04.2024 </text:span></text:span><text:span text:style-name="Основной_20_шрифт_20_абзаца"><text:span text:style-name="T10">в адрес Тывинского УФАС России от Департамента архитектуры, земельных и имущественных отношений Мэрии города Кызыла поступила копия договора о предоставлении места под установку временного мобильного сооружения от 12.05.2022 № 06-22р <text:s/></text:span></text:span><text:span text:style-name="Основной_20_шрифт_20_абзаца"><text:span text:style-name="T5">&lt;…&gt;.</text:span></text:span></text:p>
      <text:p text:style-name="P33"><text:span text:style-name="Основной_20_шрифт_20_абзаца"><text:span text:style-name="T7">12.04.2024 (вх. №1475/24) в адрес Тывинского УФАС России от </text:span></text:span><text:span text:style-name="Основной_20_шрифт_20_абзаца"><text:span text:style-name="T5">ООО <text:s text:c="2"/>&lt;…&gt; поступили письменные пояснения, согласно которым приняты меры к устранению нарушения путем демонтажа рекламного объявления – баннера. 08.04.2024 года осуществлен монтаж нового баннера размером 3*3, в нижней части выделено поле в размере 15% с текстом следующего содержания «ИМЕЮТСЯ ПРОТИВОПОКАЗАНИЯ, ТРЕБУЕТСЯ КОНСУЛЬТАЦИЯ СПЕЦИАЛИСТА». Реклама разработана генеральным директором ООО &lt;…&gt;, рекламопроизводителем вышеуказанного баннера является <text:s/>&lt;…&gt; , реклама размещена согласно договору на размещение наружной рекламы от 21.11.2023 с &lt;…&gt;., который пролонгируется до </text:span></text:span><text:soft-page-break/><text:span text:style-name="Основной_20_шрифт_20_абзаца"><text:span text:style-name="T5">настоящего времени.</text:span></text:span></text:p>
      <text:p text:style-name="P33"><text:span text:style-name="Основной_20_шрифт_20_абзаца"><text:span text:style-name="T11">К указанным письменным пояснениям приложены </text:span></text:span><text:span text:style-name="Основной_20_шрифт_20_абзаца"><text:span text:style-name="T5">копии следующих документов: объяснение генерального директора &lt;…&gt;, устав ООО &lt;…&gt;, лист записи Единого государственного реестра юридических лиц ООО &lt;…&gt;, договор подряда № 180/11 от 21.11.2023, свидетельство о постановке на учет в налоговом органе, выписка из реестра лицензий от 10.10.2023, выписка из единого реестра юридических лиц, паспорт &lt;…&gt;, договор на размещение наружной рекламы от 21.11.2023.</text:span></text:span></text:p>
      <text:p text:style-name="P15">Согласно представленной Выписке из реестра лицензий от 10.10.2023 ООО &lt;…&gt; осуществляет свою деятельность по адресу: &lt;…&gt;. Лицензируемый вид деятельности: медицинская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text:p>
      <text:p text:style-name="P15">Указанные в Выписке из реестра лицензий сведения и виды выполняемых работ (услуг) являются аналогичными сведениям и услугам, указанным в рассматриваемой рекламной конструкции.</text:p>
      <text:p text:style-name="P34"><text:span text:style-name="Основной_20_шрифт_20_абзаца"><text:span text:style-name="T5">Комиссия Тывинского УФАС России, исследовав материалы дела № 017/05/24-147/2024, рассмотрев письменные и устные пояснения лиц, участвующих в расс</text:span></text:span><text:span text:style-name="Основной_20_шрифт_20_абзаца"><text:span text:style-name="T10">мотрении дела, приходит к следующим выводам.</text:span></text:span></text:p>
      <text:p text:style-name="P35"><text:a xlink:type="simple" xlink:href="consultantplus://offline/ref=F84701E2D852538BDD48E478BAC720D5C37E3379A618C17B8E4024B8EB83CF587D8DEE7570B6DFD9212EM" office:target-frame-name="_top" xlink:show="replace" text:style-name="Internet_20_link" text:visited-style-name="Visited_20_Internet_20_Link"><text:span text:style-name="Internet_20_link"><text:span text:style-name="T12">Статья 3</text:span></text:span></text:a><text:span text:style-name="Основной_20_шрифт_20_абзаца"><text:span text:style-name="T10"> Закона о рекламе понимает под рекламой информацию, распространенную лю</text:span></text:span><text:span text:style-name="Основной_20_шрифт_20_абзаца"><text:span text:style-name="T5">бым способом, в любой форме и с использованием любых средств, адресованную неопределенному кругу лиц и направленную на привлечение внимания к объекту рекламирования, формирование или поддержание интереса к нему и его продвижение на рынке.</text:span></text:span></text:p>
      <text:p text:style-name="P15">Под объектом рекламирования подразумевается товар, средство его индивидуализации,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15">Вышеназванная информация содержит все признаки рекламы:</text:p>
      <text:p text:style-name="P14">- распространена с помощью баннера;</text:p>
      <text:p text:style-name="P14">- адресована неопределенному кругу лиц;</text:p>
      <text:p text:style-name="P14">- объектом рекламирования является медицинский центр &lt;…&gt; и услуги, предоставляемые в нем.</text:p>
      <text:p text:style-name="P14">Согласно пункту 4 статьи 2 Федерального закона от 21.11.2011 № 323-ФЗ «Об основах охраны здоровья граждан в Российской Федерации» медицинская услуга ­ это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P14">В силу пункта 5 части 2 статьи 14 Федерального закона от 21.11.2011 № 323-ФЗ «Об основах охраны здоровья граждан в Российской Федерации» к полномочиям федерального органа исполнительной власти, осуществляющего функции по выработке и реализации государственной политики и нормативно-правовому <text:soft-page-break/>регулированию в сфере здравоохранения, относятся утверждение соответствующей номенклатуры в сфере охраны здоровья (медицинских организаций, коечного фонда по профилям медицинской помощи, медицинских услуг, должностей медицинских работников и фармацевтических работников, специальностей специалистов, имеющих медицинское и фармацевтическое образование).</text:p>
      <text:p text:style-name="P35"><text:span text:style-name="Основной_20_шрифт_20_абзаца"><text:span text:style-name="T5">Приказом </text:span></text:span><text:span text:style-name="Основной_20_шрифт_20_абзаца"><text:span text:style-name="T7">Министерства здравоохранения Российской Федерации </text:span></text:span><text:span text:style-name="Основной_20_шрифт_20_абзаца"><text:span text:style-name="T5">от 13.10.2017 № 804н утверждена номенклатура медицинских услуг, согласно которому</text:span></text:span><text:span text:style-name="Основной_20_шрифт_20_абзаца"><text:span text:style-name="T7"> к медицинским услугам относятся:</text:span></text:span></text:p>
      <text:p text:style-name="P22"><text:tab/>A05.23.001 - электроэнцефалография</text:p>
      <text:p text:style-name="P23"><text:tab/>A05.10.008 ­- холтеровское мониторирование сердечного ритма,</text:p>
      <text:p text:style-name="P24">A12.10.001 -­ электрокардиография с физической нагрузкой</text:p>
      <text:p text:style-name="P36"><text:span text:style-name="Основной_20_шрифт_20_абзаца"><text:span text:style-name="T7"><text:tab/></text:span></text:span><text:span text:style-name="Основной_20_шрифт_20_абзаца"><text:span text:style-name="T5">B01.001.001 - прием (осмотр, консультация) врача-акушера-гинеколога первичный;</text:span></text:span></text:p>
      <text:p text:style-name="P16"><text:s text:c="10"/>B01.065.007 - прием (осмотр, консультация) врача-стоматолога первичный;</text:p>
      <text:p text:style-name="P24">B03.052.001 -­ комплексное ультразвуковое исследование внутренних органов.</text:p>
      <text:p text:style-name="P14">Таким образом, сообщаемые в рекламе услуги являются медицинскими услугами, ООО &lt;…&gt; осуществляет медицинскую деятельность на основании лицензии на осуществление медицинской деятельности, в которой также перечислены указанные виды выполняемых медицинских работ (услуг).</text:p>
      <text:p text:style-name="P35"><text:span text:style-name="Основной_20_шрифт_20_абзаца"><text:span text:style-name="T5">С</text:span></text:span><text:span text:style-name="Основной_20_шрифт_20_абзаца"><text:span text:style-name="T7">пециальные требования к рекламе лекарственных средств, медицинских изделий и медицинских услуг, методов профилактики, диагностики, лечения и медицинской реабилитации</text:span></text:span><text:span text:style-name="Основной_20_шрифт_20_абзаца"><text:span text:style-name="T14">, методов народной медицины установлены </text:span></text:span><text:a xlink:type="simple" xlink:href="consultantplus://offline/ref=D76111452965ECA20CA30C8B25DAE7BEF73136447585842F0B894ED922F430056DBC7DB159B55B07EB4D42BC09A223D752E82914kB42E" office:target-frame-name="_top" xlink:show="replace" text:style-name="Internet_20_link" text:visited-style-name="Visited_20_Internet_20_Link"><text:span text:style-name="Internet_20_link"><text:span text:style-name="T13">статьей 24</text:span></text:span></text:a><text:span text:style-name="Основной_20_шрифт_20_абзаца"><text:span text:style-name="T14"> Закона о рекламе.</text:span></text:span></text:p>
      <text:p text:style-name="P35"><text:span text:style-name="Основной_20_шрифт_20_абзаца"><text:span text:style-name="T14">Согласно </text:span></text:span><text:a xlink:type="simple" xlink:href="consultantplus://offline/ref=D922A0A42099AC91FAC84C2579CBD33A46C9E509438204773B0B5F10747C80D32BD203BF35614A78E52DF01F72F34C834D68D0C66575b7F" office:target-frame-name="_top" xlink:show="replace" text:style-name="Internet_20_link" text:visited-style-name="Visited_20_Internet_20_Link"><text:span text:style-name="Internet_20_link"><text:span text:style-name="T13">части 7 статье 24</text:span></text:span></text:a><text:span text:style-name="Основной_20_шрифт_20_абзаца"><text:span text:style-name="T14"> Закона о рекламе, реклама лекарственных препаратов, медицинских услуг, в т</text:span></text:span><text:span text:style-name="Основной_20_шрифт_20_абзаца"><text:span text:style-name="T7">ом числе методов профилактики, диагностики, лечения и медицинской реабилитации, медицинских изделий должна сопровождаться предупреждени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 В распространяемой наружной рекламе такому предупреждению должно быть отведено не менее чем 5% рекламной площади (рекламного пространства).</text:span></text:span></text:p>
      <text:p text:style-name="P14">Цель размещения в рекламе предупредительной информации такого рода состоит в обеспечении правильного приема лекарственных препаратов, получения медицинских услуг и надлежащей эксплуатации медицинской техники. Такое предупреждение должно быть явно выражено.</text:p>
      <text:p text:style-name="P35"><text:span text:style-name="Основной_20_шрифт_20_абзаца"><text:span text:style-name="T7">Из с</text:span></text:span><text:span text:style-name="Основной_20_шрифт_20_абзаца"><text:span text:style-name="T14">одержания текста рекламной конструкции следует, что требуемое </text:span></text:span><text:a xlink:type="simple" xlink:href="consultantplus://offline/ref=E2A82C1CDEDC3BE18DC29A04C51481F966FF0FF495D760DC8F955BC5BEBD6637ECDE1F6E2FD253E61D71EE0A39359CFC89E990C3FAwCcAF" office:target-frame-name="_top" xlink:show="replace" text:style-name="Internet_20_link" text:visited-style-name="Visited_20_Internet_20_Link"><text:span text:style-name="Internet_20_link"><text:span text:style-name="T13">частью 7 статьи 24</text:span></text:span></text:a><text:span text:style-name="Основной_20_шрифт_20_абзаца"><text:span text:style-name="T14"> Закона о рекламе предупреждение в рекламе медицинских услуг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text:span></text:span><text:span text:style-name="Основной_20_шрифт_20_абзаца"><text:span text:style-name="T7">, отсутствует.</text:span></text:span></text:p>
      <text:p text:style-name="P14">Рекламодатель вправе выбрать форму, способ и средства рекламирования своего товара. Однако при этом он должен соблюдать обязательные требования, предъявляемые Федеральным законом "О рекламе" к рекламе, в частности о включении в рекламу предупреждающих надписей, обязательных сведений или <text:soft-page-break/>условий оказания услуг.</text:p>
      <text:p text:style-name="P14">Из рекламы, размещенной на рекламной конструкции медицинского центра &lt;…&gt; <text:s/>следует, что требуемое частью 7 статьи 24 Закона о рекламе предупреждение в рекламе медицинских услуг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 отсутствует.</text:p>
      <text:p text:style-name="P14">Согласно пункту 4 статьи 3 Закона о рекламе ненадлежащая реклама – это реклама, несоответствующая требованиям законодательства Российской Федерации.</text:p>
      <text:p text:style-name="P14">Согласно статье 38 Закона о рекламе ответственность за нарушение требований части 7 статьи 24 Закона о рекламе несет как рекламодатель, так и рекламораспространитель.</text:p>
      <text:p text:style-name="P14">Законом о рекламе определены понятия «рекламодатель», «рекламораспространитель» и «рекламопроизводитель». В соответствии с пунктами 5 - 7 статьи 3 Закона о рекламе рекламодатель – это изготовитель или продавец товара либо иное определившее объект рекламирования и (или) содержание рекламы лицо; рекламопроизводитель – это лицо, осуществляющее полностью или частично приведение информации в готовую для распространения в виде рекламы форму; рекламораспространитель – это лицо, осуществляющее распространение рекламы любым способом, в любой форме и с использованием любых средств.</text:p>
      <text:p text:style-name="P13">Как установлено Комиссией Тывинского УФАС России и материалами дела № 017/05/24-147/2024 подтверждается, что рекламодателем и рекламораспространителем данной рекламы является ООО &lt;…&gt;.</text:p>
      <text:p text:style-name="P14">Факт распространения рассматриваемой рекламы с нарушением требований части 7 статьи 24 Закона о рекламе подтверждается материалами дела № 017/05/24-147/2024 и ООО &lt;…&gt; не оспаривается.</text:p>
      <text:p text:style-name="P35"><text:span text:style-name="Основной_20_шрифт_20_абзаца"><text:span text:style-name="T8">Поскольку в рамках рассмотрения дела представлены фотографии баннера с предупреждением о наличии противопоказаний и необходимости проконсультироваться со специалистом, Комиссия Тывинского УФАС России приходит к выводу об отсутствии оснований для выдачи </text:span></text:span><text:span text:style-name="Основной_20_шрифт_20_абзаца"><text:span text:style-name="T5">ООО &lt;…&gt; </text:span></text:span><text:span text:style-name="Основной_20_шрифт_20_абзаца"><text:span text:style-name="T8">предписания о прекращении нарушения законодательства о рекламе.</text:span></text:span></text:p>
      <text:p text:style-name="P31"><text:span text:style-name="Основной_20_шрифт_20_абзаца"><text:span text:style-name="T5">На основании изложенного и руководствуясь </text:span></text:span><text:a xlink:type="simple" xlink:href="consultantplus://offline/ref=71C3B0185D9557C3EDBD78A5363EDA93AA19678542BA8631A7DAF5F93AF131CBF08E98CB961AC440j3u9B" office:target-frame-name="_top" xlink:show="replace" text:style-name="Internet_20_link" text:visited-style-name="Visited_20_Internet_20_Link"><text:span text:style-name="Основной_20_шрифт_20_абзаца"><text:span text:style-name="T5">частью 2 пункта 1 </text:span></text:span></text:a><text:span text:style-name="Основной_20_шрифт_20_абзаца"><text:span text:style-name="T5">статьи 33, частью 1 статьи 36 Федерального закона от 13.03.2006 № 38-ФЗ «О рекламе» и в соответствии с пунктами 42-47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Комиссия Тывинского УФАС России,</text:span></text:span></text:p>
      <text:p text:style-name="P25"/>
      <text:p text:style-name="P39"><text:span text:style-name="Основной_20_шрифт_20_абзаца"><text:span text:style-name="T3">РЕШИЛА</text:span></text:span><text:span text:style-name="Основной_20_шрифт_20_абзаца"><text:span text:style-name="T5">:</text:span></text:span></text:p>
      <text:p text:style-name="P19"/>
      <text:p text:style-name="P17">1. Признать рекламу следующего содержания:</text:p>
      <text:p text:style-name="P14"><text:s text:c="4"/>&lt;…&gt;</text:p>
      <text:p text:style-name="P47"><text:span text:style-name="T17">МЕДИЦИНСКИЙ ЦЕНТР</text:span></text:p>
      <text:list xml:id="list90324480057351" text:continue-numbering="true" text:style-name="WWNum1a">
        <text:list-item>
          <text:p text:style-name="P42"><text:span text:style-name="T17">Шоферская мед. комиссия (готовность 1-2 дня)</text:span></text:p>
        </text:list-item>
        <text:list-item>
          <text:p text:style-name="P42"><text:span text:style-name="T17">Больничный лист, все виды справок</text:span></text:p>
        </text:list-item>
        <text:list-item>
          <text:p text:style-name="P42"><text:soft-page-break/><text:span text:style-name="T17">Все виды анализов от 250 р.</text:span></text:p>
        </text:list-item>
        <text:list-item>
          <text:p text:style-name="P42"><text:span text:style-name="T17">Дневной стационар, УЗИ</text:span></text:p>
        </text:list-item>
        <text:list-item>
          <text:p text:style-name="P42"><text:span text:style-name="T17">Гинекология</text:span></text:p>
        </text:list-item>
        <text:list-item>
          <text:p text:style-name="P42"><text:span text:style-name="T17">Стоматология</text:span></text:p>
        </text:list-item>
        <text:list-item>
          <text:p text:style-name="P42"><text:span text:style-name="T17">Узкие специалисты</text:span></text:p>
        </text:list-item>
        <text:list-item>
          <text:p text:style-name="P42"><text:span text:style-name="T17">ЭЭГ, ЭКГ, Холтер-СМАД</text:span></text:p>
        </text:list-item>
      </text:list>
      <text:p text:style-name="P44"><text:span text:style-name="Internet_20_link"><text:span text:style-name="T20">&lt;…&gt;</text:span></text:span></text:p>
      <text:p text:style-name="P32"><text:span text:style-name="Основной_20_шрифт_20_абзаца"><text:span text:style-name="T5">распространявшуюся 18.03.2024 на рекламной конструкции, установленной возле остановки общественного транспорта «Дом быта», по адресу: Республика Тыва, г. Кызыл, ул. Кочетова, ненадлежащей, нарушающей требования части 7 статьи 24</text:span></text:span><text:span text:style-name="Основной_20_шрифт_20_абзаца"><text:span text:style-name="T8"> </text:span></text:span><text:span text:style-name="Основной_20_шрифт_20_абзаца"><text:span text:style-name="T5">Федерального закона от 13.03.2006 № 38-ФЗ «О рекламе».</text:span></text:span></text:p>
      <text:p text:style-name="P37"><text:span text:style-name="Основной_20_шрифт_20_абзаца"><text:span text:style-name="T5">2. В связи с добровольным устранением нарушения законодательства Российской Федерации о рекламе предписание ООО &lt;…&gt; (ОГРН: &lt;…&gt;, ИНН: &lt;…&gt;, дата государственной регистрации: &lt;…&gt;, юридический адрес: &lt;…&gt;</text:span></text:span><text:span text:style-name="Основной_20_шрифт_20_абзаца"><text:span text:style-name="T9"> </text:span></text:span><text:span text:style-name="Основной_20_шрифт_20_абзаца"><text:span text:style-name="T5"><text:s/>не выдавать.</text:span></text:span></text:p>
      <text:p text:style-name="P18">3. Передать материалы дела уполномоченному должностному лицу Тывин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виновных лиц.</text:p>
      <text:p text:style-name="P10"/>
      <text:p text:style-name="P40"/>
      <text:p text:style-name="P29"><text:span text:style-name="Основной_20_шрифт_20_абзаца"><text:span text:style-name="T5">Председатель Комиссии <text:s text:c="63"/><text:tab/> <text:s text:c="11"/></text:span></text:span><text:span text:style-name="Основной_20_шрифт_20_абзаца"><text:span text:style-name="T9"><text:s text:c="13"/></text:span></text:span><text:span text:style-name="Основной_20_шрифт_20_абзаца"><text:span text:style-name="T5">&lt;…&gt;</text:span></text:span></text:p>
      <text:p text:style-name="P8"/>
      <text:p text:style-name="P28"><text:span text:style-name="Основной_20_шрифт_20_абзаца"><text:span text:style-name="T5">Члены Комиссии <text:s text:c="70"/><text:tab/> <text:s text:c="21"/></text:span></text:span><text:span text:style-name="Основной_20_шрифт_20_абзаца"><text:span text:style-name="T9"><text:s text:c="13"/></text:span></text:span><text:span text:style-name="Основной_20_шрифт_20_абзаца"><text:span text:style-name="T5">&lt;…&gt;</text:span></text:span></text:p>
      <text:p text:style-name="P6"/>
      <text:p text:style-name="P12">&lt;…&gt;</text:p>
      <text:p text:style-name="P12"/>
      <text:p text:style-name="P12"/>
      <text:p text:style-name="P12"/>
      <text:p text:style-name="P9">Согласно статьи 37 Закона о рекламе решение может быть оспорено в суде или арбитражном суде в течение трех месяцев со дня вынесения решения.</text:p>
      <text:p text:style-name="P30"/>
      <text:p text:style-name="Standard"/>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adornments="Обычный"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Wingdings" svg:font-family="Wingdings" style:font-family-generic="system" style:font-pitch="variable" style:font-charset="x-symbol"/>
    <style:font-face style:name="Wingdings1" svg:font-family="Wingdings" style:font-adornments="Regular"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orphans="2" fo:widows="2" fo:hyphenation-ladder-count="no-limit" style:vertical-align="auto"/>
      <style:text-properties style:font-name="Calibri1" fo:font-family="Calibri" style:font-family-generic="swiss" style:font-pitch="variable" fo:font-size="10pt" style:font-name-asian="Calibri1"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Symbol1" style:font-family-asian="Symbol"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wrap="none" style:vertical-pos="top" style:vertical-rel="paragraph" style:horizontal-pos="from-left" style:horizontal-rel="paragraph" fo:background-color="transparent" draw:fill="none" draw:fill-color="#ffffff" fo:padding="0cm" fo:border="none" style:mirror="none" fo:clip="rect(0cm, 0.96cm, 0cm, 0.9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SpdTextFrame" text:anchor-type="paragraph" svg:x="0cm" svg:y="0cm" svg:width="0cm" style:rel-width="scale" svg:height="0cm" style:rel-height="scale" draw:z-index="4"><draw:text-box><text:p text:style-name="Frame_20_contents">2024-1929</text:p></draw:text-box></draw:frame><text:page-number text:select-page="current">3</text:page-number></text:p>
      </style:footer>
    </style:master-page>
    <style:master-page style:name="MPF0" style:page-layout-name="Mpm2" draw:style-name="Mdp1" style:next-style-name="MP0">
      <style:footer>
        <text:p text:style-name="MP1"><draw:frame draw:style-name="Mfr2" draw:name="SpdBarcode" text:anchor-type="paragraph" svg:x="0cm" svg:width="0cm" style:rel-width="scale" svg:height="0cm" style:rel-height="scale" draw:z-index="9"><draw:image xlink:href="Pictures/10000000000000A10000002597377285295CBA04.jpg" xlink:type="simple" xlink:show="embed" xlink:actuate="onLoad" draw:mime-type="image/jpeg"/></draw:frame><text:span text:style-name="Основной_20_шрифт_20_абзаца"><text:span text:style-name="MT1"/></text:span></text:p>
        <text:p text:style-name="MP1"><draw:frame draw:style-name="Mfr1" draw:name="ProjectNumber" text:anchor-type="paragraph" svg:x="0cm" svg:y="0.55cm" svg:width="0cm" style:rel-width="scale" svg:height="0cm" style:rel-height="scale" draw:z-index="5"><draw:text-box><text:p text:style-name="Frame_20_contents">2024-1929</text:p></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19-12-05T18:13:00Z</meta:creation-date>
    <dc:date>2024-04-23T09:02:55.920000000</dc:date>
    <meta:print-date>2019-12-05T19:08:00Z</meta:print-date>
    <meta:editing-cycles>54</meta:editing-cycles>
    <meta:editing-duration>PT2H2M</meta:editing-duration>
    <meta:document-statistic meta:table-count="0" meta:image-count="3" meta:object-count="0" meta:page-count="6" meta:paragraph-count="91" meta:word-count="1585" meta:character-count="13032" meta:non-whitespace-character-count="11207"/>
    <meta:user-defined meta:name="OriginalContentHash">C6rHtucwbVeXiX5RNNfC2g==</meta:user-defined>
    <meta:user-defined meta:name="PreviousContentHash">7HzWuuZNXSspe2vfgh6jcA==</meta:user-defined>
    <meta:user-defined meta:name="Поле 1"/>
    <meta:user-defined meta:name="Поле 2"/>
    <meta:user-defined meta:name="Поле 3" meta:value-type="string"/>
    <meta:user-defined meta:name="Поле 4" meta:value-type="string"/>
    <meta:template xlink:type="simple" xlink:actuate="onRequest" xlink:title="" xlink:href="file:///D:/23.04/2024-1929_3_РЕШЕНИЕ%20по%20делу%20№%200170524-14(1).ODT/Normal"/>
  </office:meta>
</office:document-meta>
</file>